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IXMathJax Main" svg:font-family="'STIXMathJax Main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3" style:family="paragraph" style:parent-style-name="Preformatted_20_Text">
      <style:paragraph-properties fo:line-height="100%"/>
      <style:text-properties fo:font-size="12pt" style:font-size-asian="12pt" style:font-size-complex="12pt"/>
    </style:style>
    <style:style style:name="P4" style:family="paragraph" style:parent-style-name="Preformatted_20_Text">
      <style:paragraph-properties fo:line-height="100%"/>
    </style:style>
    <style:style style:name="P5" style:family="paragraph" style:parent-style-name="Preformatted_20_Text">
      <style:paragraph-properties fo:margin-top="0cm" fo:margin-bottom="0.499cm" loext:contextual-spacing="false" fo:line-height="100%"/>
    </style:style>
    <style:style style:name="T1" style:family="text">
      <style:text-properties style:font-name="STIXMathJax Main"/>
    </style:style>
    <style:style style:name="T2" style:family="text">
      <style:text-properties style:font-name="STIXMathJax Main" fo:font-style="italic"/>
    </style:style>
    <style:style style:name="T3" style:family="text">
      <style:text-properties officeooo:rsid="00194d43"/>
    </style:style>
    <style:style style:name="T4" style:family="text">
      <style:text-properties style:text-position="super 58%" style:font-name="STIXMathJax Mai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4d4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Дополнительное-задание-к-работе-5.5"/>Дополнительное задание к работе 5.5</text:h>
      <text:p text:style-name="P2">Данный пункт выполняется вместо пу<text:span text:style-name="T3">н</text:span>к<text:span text:style-name="T3">т</text:span>а I.6 дополнительного описания работы 5.5 Установите перед сцинтил<text:span text:style-name="T3">л</text:span>ятором образец <text:bookmark text:name="MathJax-Element-1-Frame"/><text:bookmark text:name="MathJax-Span-1"/><text:bookmark text:name="MathJax-Span-2"/><text:bookmark text:name="MathJax-Span-3"/><text:bookmark text:name="MathJax-Span-4"/><text:bookmark text:name="MathJax-Span-5"/><text:bookmark text:name="MathJax-Span-6"/><text:bookmark text:name="MathJax-Span-7"/><text:span text:style-name="T4">22</text:span><text:span text:style-name="T2">N</text:span><text:bookmark text:name="MathJax-Span-9"/><text:span text:style-name="T2">a</text:span> и проведите измерени<text:span text:style-name="T3">я</text:span> с экспозицией в 10 минут (примерно). Сохраните результат измерения в файл. Сделайте тоже самое для остальных образцов. Сохраните полученн<text:span text:style-name="T3">ые</text:span> результаты на флешку и дома, прочтя приведенную справку, определите положение пиков полного поглощения для измеренных образцов, для этого:</text:p>
      <text:p text:style-name="P4"><text:span text:style-name="Source_20_Text"><text:span text:style-name="T5">1. Подумайте какими функциями нужно фитировать форму пика и фоновую подложку, какие параметры выбранных вами функций отвечают за положение и ширину пика?</text:span></text:span></text:p>
      <text:p text:style-name="P3"/>
      <text:p text:style-name="P4"><text:span text:style-name="Source_20_Text"><text:span text:style-name="T5">2. Реализуйте функцию, аналогично примеру</text:span></text:span></text:p>
      <text:p text:style-name="P3"/>
      <text:p text:style-name="P4"><text:span text:style-name="Source_20_Text"><text:span text:style-name="T5">3. Определите диапазон экспериментальных точек на котором вы будете проводить фитирование, изменяя этот диапазон можно добиваться улучшения или ухудшения качес</text:span></text:span><text:span text:style-name="Source_20_Text"><text:span text:style-name="T6">т</text:span></text:span><text:span text:style-name="Source_20_Text"><text:span text:style-name="T5">ва фита.</text:span></text:span></text:p>
      <text:p text:style-name="P3"/>
      <text:p text:style-name="P4"><text:span text:style-name="Source_20_Text"><text:span text:style-name="T5">4. Профитируйте данные с помощью функции `curve_fit`</text:span></text:span></text:p>
      <text:p text:style-name="P3"/>
      <text:p text:style-name="P5"><text:span text:style-name="Source_20_Text"><text:span text:style-name="T5">5. Полученные значения положения пика и его ширины используйте в пунк</text:span></text:span><text:span text:style-name="Source_20_Text"><text:span text:style-name="T6">т</text:span></text:span><text:span text:style-name="Source_20_Text"><text:span text:style-name="T5">е II описания работы 5.5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IXMathJax Main" svg:font-family="'STIXMathJax Main'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2:29:19.964981279</meta:creation-date>
    <dc:date>2018-09-05T12:45:24.392427650</dc:date>
    <meta:editing-duration>PT16M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30" meta:character-count="967" meta:non-whitespace-character-count="844"/>
  </office:meta>
</office:document-meta>
</file>